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wiss" svg:panose-1="2 11 6 4 2 2 2 2 2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text-indent="0.5in"/>
      <style:text-properties style:font-name="Times New Roman" style:font-name-asian="Arial Cyr" style:font-name-complex="Arial Cyr" fo:font-size="12pt" style:font-size-asian="12pt"/>
    </style:style>
    <style:style style:name="P2" style:parent-style-name="Standard" style:family="paragraph">
      <style:paragraph-properties style:text-autospace="none" fo:text-align="center"/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style:text-autospace="none" fo:text-align="justify" fo:margin-left="0.118in">
        <style:tab-stops/>
      </style:paragraph-properties>
      <style:text-properties style:font-name="Times New Roman" style:font-name-asian="Arial Cyr" style:font-name-complex="Arial Cyr" fo:font-style="italic" style:font-style-asian="italic" style:font-style-complex="italic" fo:color="#800080" fo:font-size="12pt" style:font-size-asian="12pt"/>
    </style:style>
    <style:style style:name="P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font-size="12pt" style:font-size-asian="12pt"/>
    </style:style>
    <style:style style:name="P7" style:parent-style-name="Standard" style:family="paragraph">
      <style:paragraph-properties style:text-autospace="none" fo:text-align="justify" fo:text-indent="0.4895in"/>
    </style:style>
    <style:style style:name="T8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9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0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1" style:parent-style-name="Standard" style:family="paragraph">
      <style:paragraph-properties style:text-autospace="none" fo:text-align="justify" fo:text-indent="0.4895in"/>
    </style:style>
    <style:style style:name="T12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3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4" style:parent-style-name="Standard" style:family="paragraph">
      <style:paragraph-properties style:text-autospace="none" fo:text-align="justify" fo:text-indent="0.5in"/>
      <style:text-properties style:font-name="Times New Roman" style:font-name-asian="Arial Cyr" style:font-name-complex="Arial Cyr" fo:font-size="12pt" style:font-size-asian="12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7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style:text-autospace="none" fo:text-align="justify" fo:text-indent="0.5in"/>
      <style:text-properties style:font-name="Times New Roman" style:font-name-asian="Arial Cyr" style:font-name-complex="Arial Cyr" fo:font-size="12pt" style:font-size-asian="12pt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2" style:parent-style-name="Standard" style:family="paragraph">
      <style:paragraph-properties style:text-autospace="none" fo:text-align="justify" fo:text-indent="0.5in"/>
      <style:text-properties style:font-name="Times New Roman" style:font-name-asian="Arial Cyr" style:font-name-complex="Arial Cyr" fo:font-size="12pt" style:font-size-asian="12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25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5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6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7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7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7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7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7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75" style:parent-style-name="Standard" style:family="paragraph">
      <style:paragraph-properties style:text-autospace="none" fo:text-align="center"/>
      <style:text-properties style:font-name="Times New Roman" style:font-name-asian="Courier New CYR" style:font-name-complex="Courier New CYR" fo:font-size="12pt" style:font-size-asian="12pt"/>
    </style:style>
    <style:style style:name="P76" style:parent-style-name="Standard" style:family="paragraph">
      <style:paragraph-properties style:text-autospace="none" fo:text-align="center"/>
    </style:style>
    <style:style style:name="T77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78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79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style:text-autospace="none" fo:text-align="justify" fo:text-indent="0.5in"/>
      <style:text-properties style:font-name="Times New Roman" style:font-name-asian="Courier New CYR" style:font-name-complex="Courier New CYR" fo:font-size="12pt" style:font-size-asian="12pt"/>
    </style:style>
    <style:style style:name="P8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84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85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8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87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88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91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93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9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97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98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99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00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04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06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10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14" style:parent-style-name="Основнойшрифтабзаца" style:family="text">
      <style:text-properties style:font-name="Times New Roman" style:font-name-asian="Courier New CYR" style:font-name-complex="Courier New CYR" style:text-position="super 66.6%" fo:font-size="12pt" style:font-size-asian="12pt"/>
    </style:style>
    <style:style style:name="T115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1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17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18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21" style:parent-style-name="Основнойшрифтабзаца" style:family="text">
      <style:text-properties style:font-name="Times New Roman" style:font-name-asian="Courier New CYR" style:font-name-complex="Courier New CYR" style:text-position="super 66.6%" fo:font-size="12pt" style:font-size-asian="12pt"/>
    </style:style>
    <style:style style:name="T122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23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27" style:parent-style-name="Основнойшрифтабзаца" style:family="text">
      <style:text-properties style:font-name="Times New Roman" style:font-name-asian="Courier New CYR" style:font-name-complex="Courier New CYR" style:text-position="super 66.6%" fo:font-size="12pt" style:font-size-asian="12pt"/>
    </style:style>
    <style:style style:name="T128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29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33" style:parent-style-name="Основнойшрифтабзаца" style:family="text">
      <style:text-properties style:font-name="Times New Roman" style:font-name-asian="Courier New CYR" style:font-name-complex="Courier New CYR" style:text-position="super 66.6%" fo:font-size="12pt" style:font-size-asian="12pt"/>
    </style:style>
    <style:style style:name="T13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35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36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37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3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3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4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4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42" style:parent-style-name="Standard" style:family="paragraph">
      <style:paragraph-properties style:text-autospace="none" fo:text-align="center"/>
      <style:text-properties style:font-name="Times New Roman" style:font-name-asian="Courier New CYR" style:font-name-complex="Courier New CYR" fo:font-size="12pt" style:font-size-asian="12pt"/>
    </style:style>
    <style:style style:name="P143" style:parent-style-name="Standard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45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146" style:parent-style-name="Standard" style:family="paragraph">
      <style:paragraph-properties style:text-autospace="none" fo:text-align="center"/>
    </style:style>
    <style:style style:name="T147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48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149" style:parent-style-name="Standard" style:family="paragraph">
      <style:paragraph-properties style:text-autospace="none" fo:text-align="justify" fo:text-indent="0.5in"/>
      <style:text-properties style:font-name="Times New Roman" style:font-name-asian="Courier New CYR" style:font-name-complex="Courier New CYR" fo:font-size="12pt" style:font-size-asian="12pt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52" style:parent-style-name="Основнойшрифтабзаца" style:family="text">
      <style:text-properties style:font-name="Times New Roman" style:font-name-asian="Courier New CYR" style:font-name-complex="Courier New CYR" fo:color="#800000" fo:font-size="12pt" style:font-size-asian="12pt"/>
    </style:style>
    <style:style style:name="T153" style:parent-style-name="Основнойшрифтабзаца" style:family="text">
      <style:text-properties style:font-name="Times New Roman" style:font-name-asian="Courier New CYR" style:font-name-complex="Courier New CYR" fo:color="#800000" fo:font-size="12pt" style:font-size-asian="12pt"/>
    </style:style>
    <style:style style:name="T15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5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5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5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5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5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6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6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6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6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6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67" style:parent-style-name="Основнойшрифтабзаца" style:family="text">
      <style:text-properties style:font-name="Times New Roman" style:font-name-asian="Arial Cyr" style:font-name-complex="Arial Cyr" fo:font-size="12pt" style:font-size-asian="12pt"/>
    </style:style>
    <style:style style:name="T168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69" style:parent-style-name="Standard" style:family="paragraph">
      <style:paragraph-properties style:text-autospace="none" fo:text-align="center"/>
    </style:style>
    <style:style style:name="T170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71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17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7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7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7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7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77" style:parent-style-name="Standard" style:family="paragraph">
      <style:paragraph-properties style:text-autospace="none" fo:text-align="center" fo:text-indent="0.5in"/>
      <style:text-properties style:font-name="Times New Roman" style:font-name-asian="Arial Cyr" style:font-name-complex="Arial Cyr" fo:font-size="12pt" style:font-size-asian="12pt"/>
    </style:style>
    <style:style style:name="P17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79" style:parent-style-name="Standard" style:family="paragraph">
      <style:paragraph-properties style:text-autospace="none" fo:text-align="center"/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180" style:parent-style-name="Standard" style:family="paragraph">
      <style:paragraph-properties style:text-autospace="none" fo:text-align="center"/>
    </style:style>
    <style:style style:name="T181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182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183" style:parent-style-name="Standard" style:family="paragraph">
      <style:paragraph-properties style:text-autospace="none" fo:text-align="center"/>
    </style:style>
    <style:style style:name="T184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185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186" style:parent-style-name="Standard" style:family="paragraph">
      <style:paragraph-properties style:text-autospace="none" fo:text-align="center" fo:text-indent="0.5in"/>
      <style:text-properties style:font-name="Times New Roman" style:font-name-asian="Courier New CYR" style:font-name-complex="Courier New CYR" fo:font-size="12pt" style:font-size-asian="12pt"/>
    </style:style>
    <style:style style:name="P18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8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8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0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3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4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5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6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7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8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199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00" style:parent-style-name="Standard" style:family="paragraph">
      <style:paragraph-properties style:text-autospace="none" fo:text-align="justify" fo:text-indent="0.5in"/>
      <style:text-properties style:font-name="Times New Roman" style:font-name-asian="Courier New CYR" style:font-name-complex="Courier New CYR" fo:font-size="12pt" style:font-size-asian="12pt"/>
    </style:style>
    <style:style style:name="P201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0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size="12pt" style:font-size-asian="12pt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205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20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209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210" style:parent-style-name="Основнойшрифтабзаца" style:family="text">
      <style:text-properties style:font-name="Times New Roman" style:font-name-asian="Arial Cyr" style:font-name-complex="Arial Cyr" fo:font-size="12pt" style:font-size-asian="12pt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213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P214" style:parent-style-name="Standard" style:family="paragraph">
      <style:paragraph-properties style:text-autospace="none" fo:text-align="justify" fo:text-indent="0.5in"/>
      <style:text-properties style:font-name="Times New Roman" style:font-name-asian="Arial Cyr" style:font-name-complex="Arial Cyr" fo:font-size="12pt" style:font-size-asian="12pt"/>
    </style:style>
    <style:style style:name="P215" style:parent-style-name="Standard" style:family="paragraph">
      <style:paragraph-properties style:text-autospace="none" fo:text-align="center"/>
    </style:style>
    <style:style style:name="T216" style:parent-style-name="Основнойшрифтабзаца" style:family="text">
      <style:text-properties style:font-name="Times New Roman" style:font-name-asian="Courier New CYR" style:font-name-complex="Courier New CYR" fo:font-size="12pt" style:font-size-asian="12pt"/>
    </style:style>
    <style:style style:name="T217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218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font-size="12pt" style:font-size-asian="12pt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font-size="12pt" style:font-size-asian="12pt"/>
    </style:style>
    <style:style style:name="T221" style:parent-style-name="Основнойшрифтабзаца" style:family="text"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P222" style:parent-style-name="Standard" style:family="paragraph">
      <style:paragraph-properties style:text-autospace="none" fo:text-align="justify"/>
      <style:text-properties style:font-name="Times New Roman" style:font-name-asian="Courier New CYR" style:font-name-complex="Courier New CYR" fo:font-weight="bold" style:font-weight-asian="bold" style:font-weight-complex="bold" fo:font-size="12pt" style:font-size-asian="12pt"/>
    </style:style>
    <style:style style:name="TableColumn224" style:family="table-column">
      <style:table-column-properties style:column-width="3.3854in" style:use-optimal-column-width="false"/>
    </style:style>
    <style:style style:name="TableColumn225" style:family="table-column">
      <style:table-column-properties style:column-width="3.3541in" style:use-optimal-column-width="false"/>
    </style:style>
    <style:style style:name="Table223" style:family="table">
      <style:table-properties style:width="6.7395in" fo:margin-left="-0.03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justify" fo:margin-right="0.0583in"/>
      <style:text-properties style:font-name="Times New Roman" style:font-name-asian="Courier New CYR" style:font-name-complex="Courier New CYR" fo:font-size="12pt" style:font-size-asian="12pt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3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37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3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39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1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2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4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5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46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Cell255" style:family="table-cell">
      <style:table-cell-properties fo:border="non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Cell260" style:family="table-cell">
      <style:table-cell-properties fo:border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style:font-name-asian="Courier New CYR" style:font-name-complex="Courier New CYR" fo:font-size="12pt" style:font-size-asian="12pt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style:font-name-asian="Courier New CYR" style:font-name-complex="Courier New CYR" fo:font-size="12pt" style:font-size-asian="12pt"/>
    </style:style>
    <style:style style:name="TableCell270" style:family="table-cell">
      <style:table-cell-properties fo:border="non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 style:font-name-asian="Courier New CYR" style:font-name-complex="Courier New CYR" fo:font-size="12pt" style:font-size-asian="12pt"/>
    </style:style>
    <style:style style:name="TableCell275" style:family="table-cell">
      <style:table-cell-properties fo:border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8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281" style:family="table-cell">
      <style:table-cell-properties fo:border="non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83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justify"/>
      <style:text-properties style:font-name="Times New Roman" style:font-name-asian="Courier New CYR" style:font-name-complex="Courier New CYR" fo:font-size="12pt" style:font-size-asian="12pt"/>
    </style:style>
    <style:style style:name="P289" style:parent-style-name="Standard" style:family="paragraph">
      <style:paragraph-properties style:text-autospace="none"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Договор № _____</text:p>
      <text:p text:style-name="P3">по услугам транспортировки</text:p>
      <text:p text:style-name="P4"/>
      <text:p text:style-name="P5">г. Омск <text:s text:c="126"/>00.00.20__ г.</text:p>
      <text:p text:style-name="P6"/>
      <text:p text:style-name="P7"><text:span text:style-name="T8">Акционерное общество<text:s/></text:span><text:span text:style-name="T9">«Научно-технический комплекс «Криогенная техника»</text:span><text:span text:style-name="T10">, в лице генерального директора Громова Анатолия Владимировича, действующего на основании Устава, именуемое в дальнейшем "Абонент", с одной стороны, и</text:span></text:p>
      <text:p text:style-name="P11"><text:span text:style-name="T12">_____________________</text:span><text:span text:style-name="T13">, <text:s/>действующий на основании _________________, именуемый в дальнейшем <text:s/>"Субабонент", <text:s/>с <text:s/>другой <text:s/>стороны, <text:s/>именуемые <text:s/>в <text:s text:c="2"/>дальнейшем "стороны", заключили настоящий договор о нижеследующем:</text:span></text:p>
      <text:p text:style-name="P14"/>
      <text:p text:style-name="P15"><text:span text:style-name="T16"><text:s text:c="27"/></text:span><text:span text:style-name="T17">1. Предмет договор</text:span><text:span text:style-name="T18">а</text:span></text:p>
      <text:p text:style-name="P19"/>
      <text:p text:style-name="P20">1.1. <text:s/>В <text:s/>период <text:s/>действия <text:s/>настоящего <text:s/>договора <text:s/>Абонент <text:s text:c="2"/>обязуется подавать <text:s/>Субабоненту <text:s text:c="2"/>воду, <text:s text:c="2"/>принятую <text:s text:c="2"/>Абонентом <text:s text:c="2"/>от <text:s text:c="2"/>организации водопроводно-канализационного <text:s text:c="4"/>хозяйства <text:s text:c="4"/>через <text:s text:c="5"/>присоединенные водопроводные сети Абонента, и <text:s/>принимать <text:s/>от <text:s/>Субабонента <text:s text:c="2"/>сточные воды через канализационные сети, <text:s/>устройства <text:s text:c="2"/>и <text:s/>сооружения <text:s text:c="3"/>Абонента в канализационные сети водопроводно-канализационного хозяйства.</text:p>
      <text:p text:style-name="P21">1.2. Субабонент обязуется оплачивать полученную <text:s/>воду <text:s/>и <text:s/>сброшенные сточные воды и услуги по транспортировке в размере, порядке и на <text:s/>условиях, <text:s/>установленных <text:s/>настоящим договором.</text:p>
      <text:p text:style-name="P22"/>
      <text:p text:style-name="P23"><text:span text:style-name="T24"><text:s text:c="22"/></text:span><text:span text:style-name="T25">2. Права и обязанности сторон</text:span></text:p>
      <text:p text:style-name="P26"/>
      <text:p text:style-name="P27">2.1. Абонент обязуется подавать:</text:p>
      <text:p text:style-name="P28">2.1.1. Субабоненту <text:s text:c="2"/>воду <text:s text:c="2"/>питьевого <text:s text:c="3"/>качества, соответствующую<text:s/>требованиям, установленным государственными <text:s/>стандартами, санитарными правилами <text:s/>и <text:s/>нормам, принятую Абонентом от организации водопроводно-коммунального хозяйства через присоединенные водопроводные сети Абонента, в объеме ___ куб.м./год, __ куб.м./мес., ориентировочно;</text:p>
      <text:p text:style-name="P29">2.1.2. принимать в системы канализации сточные воды от Субабонента в объеме _ куб.м./год, _ куб.м./мес. ориентировочно в соответствии с действующими нормами и требованиями;</text:p>
      <text:p text:style-name="P30">2.1.3. взимать плату за отпуск питьевой воды и прием сточных вод <text:s/>и услуги по транспортировке по тарифам, утвержденным в установленном законом <text:s/>порядке, <text:s/>и <text:s/>на <text:s/>условиях, установленных настоящим договором;</text:p>
      <text:p text:style-name="P31">2.1.4. обеспечивать надежную эксплуатацию и функционирование <text:s/>систем водоснабжения <text:s text:c="2"/>и <text:s text:c="2"/>канализации <text:s text:c="3"/>в <text:s text:c="3"/>соответствии <text:s text:c="6"/>с требованиями нормативно-технической <text:s text:c="3"/>документации <text:s text:c="3"/></text:p>
      <text:p text:style-name="P32">2.1.5. <text:s text:c="3"/>систематически <text:s text:c="3"/>контролировать <text:s text:c="6"/>правильность снятия Субабонентом показаний приборов учета <text:s/>и <text:s/>предоставления <text:s/>им <text:s text:c="2"/>сведений о водопотреблении и водоотведении;</text:p>
      <text:p text:style-name="P33">2.1.6. <text:s/>предупреждать <text:s/>Субабонента о прекращении (ограничении) Субабоненту отпуска питьевой воды и <text:s/>приема <text:s/>от него <text:s/>сточных <text:s/>вод <text:s/>в <text:s/>установленном порядке. <text:s/></text:p>
      <text:p text:style-name="P34">2.1.7. выполнять условия настоящего договора.</text:p>
      <text:p text:style-name="P35"/>
      <text:p text:style-name="P36">2.2. Абонент имеет право:</text:p>
      <text:p text:style-name="P37">2.2.1. <text:s text:c="2"/>отключать <text:s text:c="2"/>абонентские <text:s text:c="2"/>устройства <text:s text:c="2"/>и <text:s text:c="4"/>сооружения для присоединения <text:s/>и <text:s/>прекратить <text:s/>или <text:s text:c="2"/>ограничить <text:s text:c="2"/>отпуск <text:s text:c="4"/>питьевой воды Субабоненту и <text:s/>(или) <text:s/>прием <text:s/>сточных <text:s/>вод <text:s/>до <text:s/>истечения <text:s/>срока <text:s/>действия договора в <text:s/>случаях, <text:s/>предусмотренных <text:s/>настоящим <text:s/>договором, <text:s/>действующим<text:s/>законодательством РФ;</text:p>
      <text:p text:style-name="P38">2.2.2. <text:s/>взимать <text:s/>плату <text:s/>за <text:s/>сверхнормативный <text:s/>сброс <text:s text:c="3"/>сточных вод и загрязняющих веществ в системы канализации в соответствии <text:s/>с <text:s/>действующим законодательством;</text:p>
      <text:p text:style-name="P39">2.2.3. <text:s/>осуществлять <text:s/>контроль <text:s/>за <text:s text:c="2"/>правильностью <text:s text:c="2"/>учета <text:s text:c="2"/>объемов водопотребления и водоотведения;</text:p>
      <text:p text:style-name="P40">2.2.4. осуществлять лабораторный контроль за <text:s/>составом <text:s/>сточных <text:s/>вод Субабонента;</text:p>
      <text:p text:style-name="P41">2.2.5. при неуплате Субабонентом поданной ему <text:s/>питьевой <text:s/>воды <text:s/>и <text:s/>(или) принятых сточных вод и услуг по транспортировке за один расчетный <text:s/>период, <text:s/>установленный <text:s/>настоящим договором:</text:p>
      <text:p text:style-name="P42"><text:s text:c="5"/>- <text:s/>Абонент <text:s/>письменно <text:s text:c="2"/>предупреждает, <text:s text:c="2"/>что <text:s text:c="2"/>в <text:s text:c="4"/>случае неоплаты задолженности в последующие 10 дней подача питьевой воды и (или) прием сточных вод <text:s/>прекращаются до полного погашения задолженности и пени;</text:p>
      <text:p text:style-name="P43"><text:s text:c="2"/><text:s text:c="3"/>- <text:s/>в <text:s text:c="2"/>указанный <text:s text:c="2"/>срок <text:s text:c="2"/>Субабонент <text:s text:c="2"/>обязан <text:s text:c="4"/>погасить имеющуюся задолженность и пени <text:s text:c="2"/>или <text:s text:c="2"/>принять <text:s text:c="2"/>меры <text:s text:c="3"/>к <text:s text:c="6"/>безаварийному прекращению технологического процесса, меры по <text:s/>обеспечению <text:s/>безопасности <text:s text:c="2"/>людей, по охране окружающей среды и сохранности оборудования в связи с прекращением подачи воды и (или) приема сточных вод;</text:p>
      <text:p text:style-name="P44"><text:s text:c="5"/>- подача питьевой воды и <text:s/>прием <text:s/>сточных <text:s/>вод <text:s text:c="2"/>восстанавливаются по соглашению сторон после погашения <text:s/>Субабонентом <text:s/>задолженности <text:s/>и <text:s/>оплаты дополнительного <text:s/>счета<text:s/><text:s/>Абоненту <text:s/>за <text:s/>работы <text:s/>по <text:s/>включению <text:s text:c="2"/>абонентских устройств и сооружений;</text:p>
      <text:p text:style-name="P45">2.2.6. Требовать установить средства измерений питьевой воды и сбрасываемых сточных вод (в т.ч. автоматизированные системы) на объекты Субабонента.</text:p>
      <text:p text:style-name="P46"/>
      <text:p text:style-name="P47">2.3. Субабонент обязуется:</text:p>
      <text:p text:style-name="P48">2.3.1. соблюдать условия и режимы <text:s/>водопотребления, приема <text:s/>(сброса) сточных <text:s/>вод, <text:s/>нормативы <text:s text:c="2"/>водоотведения <text:s text:c="2"/>по <text:s text:c="2"/>качеству <text:s text:c="4"/>сточных вод, установленные Правилами, иными нормативно-правовыми актами; осуществлять контроль за составом и <text:s/>свойствами <text:s/>сбрасываемых <text:s/>в <text:s/>системы <text:s/>канализации сточных вод (включая сточные воды субабонентов); <text:s/>не допускать сброса веществ, запрещенных (не разрешенных) <text:s/>к <text:s/>сбросу <text:s/>Правилами, действующим законодательством и иными нормативными актами.</text:p>
      <text:p text:style-name="P49">2.3.2. обеспечить <text:s/>учет <text:s/>получаемой <text:s/>питьевой <text:s/>воды <text:s/>и <text:s/>сбрасываемых сточных вод, сохранность пломб на средствах измерений, задвижке <text:s/>обводной линии, пожарных гидрантах, задвижках и других водопроводных <text:s/>устройствах, находящихся на его территории;</text:p>
      <text:p text:style-name="P50">2.3.3. приобретать средства измерений питьевой воды <text:s/>и <text:s/>сбрасываемых сточных вод (далее - средства измерений), устанавливать их под <text:s/>контролем Абонента <text:s text:c="3"/>и содержать их в своем хозяйственном <text:s/>ведении <text:s/>и <text:s/>обслуживании; иметь <text:s/>узлы учета, соответствующие требованиям <text:s/>действующих <text:s/>нормативных <text:s/>документов, оборудованные <text:s/>средствами <text:s text:c="2"/>измерений <text:s/>расхода питьевой воды <text:s/>и <text:s text:c="2"/>сточных <text:s/>вод, <text:s/>разрешенными <text:s/>органами <text:s/>Госстандарта <text:s/>России <text:s/>и контрольные канализационные колодцы на <text:s/>выпусках <text:s/>в <text:s/>систему <text:s/>канализации Абонента и Организации водопроводно-канализационного хозяйства;</text:p>
      <text:p text:style-name="P51">2.3.4. <text:s/>нести <text:s/>ответственность <text:s/>за <text:s/>сохранность <text:s/>и <text:s/>целость <text:s/>средств измерений и пломб <text:s/>на <text:s/>них, <text:s/>а <text:s/>также <text:s/>своевременную <text:s text:c="3"/>проверку <text:s/>средств измерений. <text:s/>Не <text:s/>допускать утечек на внутренних сетях; <text:s/>Сообщать <text:s/>Абоненту в течение суток обо <text:s/>всех <text:s/>неисправностях, <text:s/>повреждениях <text:s/>и <text:s/>нарушениях <text:s/>в работе средств измерений, а также о срыве или нарушении целости пломб на них и истечении межповерочного срока;</text:p>
      <text:p text:style-name="P52">2.3.5. <text:s text:c="3"/>немедленно <text:s text:c="3"/>сообщать <text:s text:c="3"/>Абоненту <text:s/>обо <text:s text:c="2"/>всех <text:s text:c="4"/>повреждениях или неисправностях на водопроводных и канализационных <text:s/>сетях, <text:s text:c="2"/>сооружениях и устройствах, которые могут повлечь загрязнение питьевой <text:s/>воды <text:s/>и <text:s/>нанести ущерб здоровью населения, <text:s/>о <text:s/>нарушениях <text:s/>работы <text:s/>систем <text:s text:c="2"/>водоснабжения и (или) канализации либо загрязнении окружающей природной среды;</text:p>
      <text:p text:style-name="P53">2.3.6. при плановом <text:s/>временном <text:s/>прекращении <text:s/>расхода <text:s/>питьевой <text:s/>воды и(или) сброса сточных вод, а также при <text:s/>изменении <text:s/>расхода, <text:s text:c="2"/>влекущем за собой необходимость замены средств измерений на <text:s/>другой <text:s/>калибр, <text:s/>за <text:s/>две недели до намеченной даты<text:s/>письменно сообщить <text:s/>об <text:s/>этом <text:s text:c="5"/>Абоненту.</text:p>
      <text:p text:style-name="P54">При отсутствии такого сообщения расчеты <text:s/>за <text:s/>отпущенную питьевую <text:s/>воду <text:s/>и принятые сточные воды <text:s/>производятся <text:s/>по условиям <text:s/>настоящего <text:s text:c="2"/>договора и перерасчет не производится. При временном полном прекращении расхода воды водопроводный ввод подлежит закрытию.</text:p>
      <text:p text:style-name="P55"><text:s text:c="5"/>При изменении расхода воды, влекущем за собой <text:s/>необходимость <text:s/>замены средств измерений на другой калибр, заменить средства <text:s/>измерений <text:s/>другими средствами измерений, <text:s/>калибр <text:s/>которых <text:s/>позволяет <text:s/>учитывать <text:s/>фактическое водопотребление;</text:p>
      <text:p text:style-name="P56">2.3.7. <text:s/>производить <text:s/>оплату <text:s/>работ, <text:s/>связанных <text:s text:c="2"/>с <text:s text:c="4"/>отключением и включением <text:s/>Абонентом <text:s/>водопроводных <text:s/>вводов <text:s/>и <text:s/>(или) <text:s/>канализационных <text:s text:c="2"/>выпусков при временном <text:s/>полном <text:s/>прекращении <text:s/>Субабонентом <text:s/>потребления <text:s text:c="2"/>питьевой<text:s/>воды и(или) <text:s/>сброса <text:s/>сточных <text:s/>вод, <text:s/>по <text:s/>дополнительным <text:s/>счетам, <text:s text:c="2"/>выставляемым Субабоненту Абонентом;</text:p>
      <text:p text:style-name="P57">2.3.8. иметь контрольный <text:s/>журнал <text:s/>по <text:s/>снятию <text:s/>суточных <text:s/>показаний средств измерений;</text:p>
      <text:p text:style-name="P58">2.3.9. представлять Абоненту ежемесячно в 3-х <text:s/>дневный <text:s text:c="2"/>срок с даты<text:s/>получения подписанные акты приемки-передачи оказанных услуг;</text:p>
      <text:p text:style-name="P59">2.3.10. предоставлять по требованию Абонента подписанный акт <text:s/>сверки взаимных расчетов в 5-и дневный срок с даты его получения;</text:p>
      <text:p text:style-name="P60">2.3.11. производить оплату Абоненту <text:s/>за <text:s/>полученную <text:s/>питьевую <text:s/>воду, сброшенные сточные воды и услуги по транспортировке и загрязняющие вещества <text:s/>в <text:s/>сроки <text:s/>и <text:s/>в <text:s/>порядке, предусмотренном настоящим договором.</text:p>
      <text:p text:style-name="P61">2.3.12. <text:s text:c="2"/>обеспечивать <text:s text:c="2"/>беспрепятственный <text:s text:c="2"/>доступ <text:s text:c="2"/>представителей Абонента, а также Организации водопроводно-канализационного хозяйства:</text:p>
      <text:p text:style-name="P62"><text:s text:c="5"/>- на узлы учета Субабонента, а также к <text:s/>контрольным <text:s/>канализационным колодцам для отбора проб,</text:p>
      <text:p text:style-name="P63"><text:s text:c="5"/>- к <text:s/>осмотру <text:s/>и <text:s/>проведению <text:s/>эксплуатационных <text:s/>работ <text:s/>на <text:s/>транзитных водопроводных <text:s/>и <text:s/>канализационных <text:s text:c="2"/>сетях, <text:s text:c="2"/>водоводах <text:s/><text:s/>и <text:s text:c="2"/>коллекторах, находящихся <text:s text:c="5"/>в <text:s text:c="5"/>ведении <text:s text:c="5"/>Абонента <text:s text:c="6"/>или <text:s text:c="6"/>Организации водопроводно-канализационного <text:s/>хозяйства <text:s/>и <text:s/>проходящих <text:s text:c="2"/>по <text:s text:c="2"/>территории Субабонента.</text:p>
      <text:p text:style-name="P64"><text:s text:c="5"/>- для проведения работ <text:s/>предусмотренных пунктом 2.2.6. <text:s/>настоящего договора;</text:p>
      <text:p text:style-name="P65">2.3.13. при использовании подвальных <text:s/>или <text:s/>полуподвальных <text:s/>помещений для хранения материальных ценностей Субабонент <text:s/>выполняет <text:s/>за <text:s/>свой <text:s/>счет мероприятия, <text:s/>исключающие <text:s/>попадание <text:s/>воды <text:s/>в <text:s/>подвальное <text:s text:c="3"/>помещение из наружных сетей водопровода и канализации.</text:p>
      <text:p text:style-name="P66">2.3.14. в течение 3 дней уведомлять Абонента <text:s/>о передаче устройств и сооружений для присоединения к системам водоснабжения и <text:s/>(или) <text:s/>канализации <text:s/>другому собственнику, а также об <text:s/>изменении <text:s/>Субабонентом <text:s/>реквизитов, <text:s/>правового статуса, организационно-правовой формы <text:s/>с <text:s/>предоставлением подтверждающих документов;</text:p>
      <text:p text:style-name="P67">2.3.15. выполнять условия настоящего договора и требования Правил;</text:p>
      <text:p text:style-name="P68">2.3.16. Предоставлять заявку на объем потребляемых услуг в следующем году (с месячной разбивкой) не позднее 1 октября текущего года. <text:s/>При непредставлении в указанный срок заявки <text:s/>действующими <text:s/>в <text:s/>следующем <text:s/>году считаются объемы текущего года.</text:p>
      <text:p text:style-name="P69"/>
      <text:p text:style-name="P70">2.4. Субабонент имеет право:</text:p>
      <text:p text:style-name="P71">2.4.1. <text:s/>получать <text:s/>информацию <text:s/>о <text:s/>качественном <text:s/>составе <text:s text:c="2"/>отпускаемой питьевой воды, условиях отпуска и приема сточных вод;</text:p>
      <text:p text:style-name="P72">2.4.2. пользоваться системами водоснабжения и <text:s/>(или) <text:s text:c="2"/>канализации в соответствии с условиями договора;</text:p>
      <text:p text:style-name="P73">2.4.3. <text:s/>получить <text:s/>разрешительную <text:s/>документацию <text:s/>на <text:s text:c="2"/>присоединение к системам <text:s/>водоснабжения <text:s/>и <text:s/>(или) <text:s/>канализации <text:s/>при <text:s/>наличии <text:s/>технической возможности систем;</text:p>
      <text:p text:style-name="P74">2.4.4. произвести параллельную контрольную пробу сточных <text:s/>вод <text:s/>и <text:s/>ее анализов <text:s/>в <text:s/>независимой <text:s/>аттестованной <text:s text:c="2"/>и <text:s text:c="2"/>(или) <text:s text:c="4"/>аккредитованной в установленном порядке лаборатории.</text:p>
      <text:p text:style-name="P75"><text:s text:c="24"/></text:p>
      <text:p text:style-name="P76"><text:span text:style-name="T77"><text:s text:c="3"/></text:span><text:span text:style-name="T78">3. Цена договора и по</text:span><text:span text:style-name="T79">рядок расчетов</text:span></text:p>
      <text:p text:style-name="P80"/>
      <text:p text:style-name="P81">3.1 Расчетным <text:s/>периодом <text:s/>за <text:s/>подачу питьевой воды и (или) прием сточных вод и за услуги <text:s/>водоснабжения <text:s/>и <text:s/>водоотведения является месяц. <text:s text:c="2"/>Расчеты за <text:s/>подачу питьевой воды и (или) прием сточных вод и за услуги <text:s/>водоснабжения <text:s/>и <text:s/>водоотведения <text:s text:c="4"/>производятся <text:s text:c="5"/>по утвержденным тарифам. Информация <text:s/>об <text:s/>изменении <text:s/>тарифов <text:s/>сообщается <text:s text:c="2"/>в <text:s text:c="2"/>средствах <text:s text:c="2"/>массовой информации.</text:p>
      <text:p text:style-name="P82"><text:span text:style-name="T83">3.2. Ориентировочная цена договора из расчета годовых объемов водопотребления и водоотведения составляет<text:s/></text:span><text:span text:style-name="T84">___</text:span><text:span text:style-name="T85"><text:s/></text:span><text:span text:style-name="T86">руб., в том числе НДС (18%) __</text:span><text:span text:style-name="T87"><text:s/></text:span><text:span text:style-name="T88">руб. и складывается из стоимостей (платежей):</text:span></text:p>
      <text:p text:style-name="P89"><text:span text:style-name="T90">а) услуги систем водоснабжения хозяйственно-питьевой воды на сумму _</text:span><text:span text:style-name="T91"><text:s/></text:span><text:span text:style-name="T92">руб., в том числе НДС (18%)<text:s/></text:span><text:span text:style-name="T93">_<text:s/></text:span><text:span text:style-name="T94"><text:s/>руб.</text:span></text:p>
      <text:p text:style-name="P95"><text:span text:style-name="T96">б) услуги систем канализации питьевой воды на сумму<text:s/></text:span><text:span text:style-name="T97">_<text:s/></text:span><text:span text:style-name="T98">руб., в том числе НД</text:span><text:span text:style-name="T99">С (18%)<text:s/></text:span><text:span text:style-name="T100">_</text:span><text:span text:style-name="T101"><text:s/>руб.</text:span></text:p>
      <text:p text:style-name="P102"><text:span text:style-name="T103">в) водопотребление питьевой воды на сумму<text:s/></text:span><text:span text:style-name="T104">_</text:span><text:span text:style-name="T105"><text:s/>руб., в том числе НДС (18%) <text:s/></text:span><text:span text:style-name="T106">_</text:span><text:span text:style-name="T107">руб.</text:span></text:p>
      <text:p text:style-name="P108"><text:span text:style-name="T109">г) водоотведения бытовых сточных вод <text:s/>на сумму<text:s/></text:span><text:span text:style-name="T110">_<text:s/></text:span><text:span text:style-name="T111">руб., в том числе НДС (18%) <text:s/>_руб.</text:span></text:p>
      <text:p text:style-name="P112"><text:span text:style-name="T113">3.3. Тариф на услугу системы водоснабжения 1 м</text:span><text:span text:style-name="T114">3<text:s/></text:span><text:span text:style-name="T115">хозяйственно-питьевой воды<text:s/></text:span><text:span text:style-name="T116">составляет<text:s/></text:span><text:span text:style-name="T117">_<text:s/></text:span><text:span text:style-name="T118">руб. (без НДС).</text:span></text:p>
      <text:p text:style-name="P119"><text:span text:style-name="T120">3.4. Тариф на услугу систем канализации <text:s/>1 м</text:span><text:span text:style-name="T121">3 <text:s/></text:span><text:span text:style-name="T122"><text:s/>составляет<text:s/></text:span><text:span text:style-name="T123">_<text:s/></text:span><text:span text:style-name="T124">руб. (без НДС).</text:span></text:p>
      <text:p text:style-name="P125"><text:span text:style-name="T126">3.5. Тариф на водопотребление <text:s/>1 м</text:span><text:span text:style-name="T127">3<text:s/></text:span><text:span text:style-name="T128">хозяйственно-питьевой воды составляет<text:s/></text:span><text:span text:style-name="T129">_<text:s/></text:span><text:span text:style-name="T130">руб. (без НДС).</text:span></text:p>
      <text:p text:style-name="P131"><text:span text:style-name="T132">3.6. Тариф на водоотведение <text:s/>1 м</text:span><text:span text:style-name="T133">3<text:s/></text:span><text:span text:style-name="T134"><text:s/>бытовых сточных вод сос</text:span><text:span text:style-name="T135">тавляет<text:s/></text:span><text:span text:style-name="T136">_</text:span><text:span text:style-name="T137"><text:s/>руб. (без НДС)</text:span></text:p>
      <text:p text:style-name="P138">3.7. Цена договора изменяется с момента ввода в действие новых тарифов и считается согласованной сторонами.</text:p>
      <text:p text:style-name="P139">3.8. <text:s/>Оплату <text:s/>за <text:s/>подачу питьевой воды и (или) прием сточных вод и за услуги <text:s/>водоснабжения <text:s/>и <text:s/>водоотведения <text:s text:c="2"/>Субабонент<text:s/>производит авансовыми платежами в месяце потребления <text:s/>до <text:s/>25 <text:s/>числа текущего месяца в размере 100 % от договорного объема. Авансовые <text:s/>платежи не являются коммерческим кредитом.</text:p>
      <text:p text:style-name="P140">3.9. Окончательный расчет за <text:s/>подачу питьевой воды и (или) прием сточных вод и<text:s/>за услуги <text:s/>водоснабжения <text:s/>и <text:s/>водоотведения <text:s/>производится до 15 числа месяца следующего за расчетным, <text:s/>если <text:s/>сумма авансовых <text:s text:c="2"/>платежей <text:s text:c="2"/>превышает <text:s text:c="2"/>стоимость подачи питьевой воды и (или) прием сточных вод и <text:s/>услуг <text:s/>водоснабжения <text:s/>и <text:s/>водоотведения, Абонент<text:s/>засчитывает разницу <text:s/>в <text:s/>счет <text:s/>погашения <text:s/>следующей оплаты.</text:p>
      <text:p text:style-name="P141">3.110 Оплата <text:s/>за <text:s/>подачу питьевой воды и (или) прием сточных вод и за услуги <text:s/>водоснабжения <text:s/>и <text:s/>водоотведения производится Субабонентом в безналичном порядке путем перечисления денежных средств на<text:s/>расчетный счет Абонента. <text:s/>Оплата <text:s/>считается <text:s/>произведенной <text:s/>только <text:s/>после зачисления денежных средств на расчетный счет Абонента.</text:p>
      <text:p text:style-name="P142"><text:s text:c="2"/></text:p>
      <text:p text:style-name="P143"><text:span text:style-name="T144"><text:s/></text:span><text:span text:style-name="T145">4. Учет количества отпущенной (полученной) питьевой воды и принятых</text:span></text:p>
      <text:p text:style-name="P146"><text:span text:style-name="T147"><text:s text:c="24"/></text:span><text:span text:style-name="T148">(сброшенных) сточных вод</text:span></text:p>
      <text:p text:style-name="P149"/>
      <text:p text:style-name="P150"><text:span text:style-name="T151">4.1. Учет количества израсходованной питьевой <text:s/>воды <text:s/>и <text:s/>сбрасываемых сточных вод осуществляется по показаниям приборов учета. <text:s/>При <text:s/>отсутствии или технической невозможности установки прибора учета в объеме, установленным настоящим договором по<text:s/></text:span><text:span text:style-name="T152">приложению №</text:span><text:span text:style-name="T153"><text:s/>1<text:s/></text:span><text:span text:style-name="T154">в соответствии с расчетным периодом.</text:span></text:p>
      <text:p text:style-name="P155">4.2. Показания приборов учета предоставляются в адрес Абонента в срок до 30-го числа расчетного месяца. Ответственное лицо со стороны Субабонента ________________________________________________________ тел._________________</text:p>
      <text:p text:style-name="P156">4.3. Объем <text:s/>сточных <text:s/>вод, <text:s/>сбрасываемых <text:s/>в <text:s text:c="2"/>систему <text:s text:c="2"/>канализации, принимается <text:s/>равным <text:s/>объемам <text:s/>воды, <text:s/>полученной <text:s/>Субабонентом <text:s text:c="4"/>из всех источников <text:s text:c="2"/>водоснабжения, <text:s text:c="2"/>включая <text:s text:c="3"/>горячее <text:s text:c="6"/>водоснабжение. При использовании <text:s/>воды в составе выпускаемой продукции, <text:s/>наличии <text:s/>выпусков в иные приемники <text:s/>сточных вод <text:s/>объем <text:s/>фактического <text:s/>сброса <text:s/>сточных <text:s text:c="2"/>вод в систему канализации рассчитывается по данным <text:s/>баланса <text:s text:c="2"/>водопотребления и водоотведения Субабонента.</text:p>
      <text:p text:style-name="P157">4.4. <text:s/>Количество <text:s/>израсходованной <text:s/>питьевой <text:s/>воды <text:s text:c="4"/>исчисляется по пропускной <text:s/>способности <text:s/>устройств <text:s/>и <text:s/>сооружений <text:s/>для <text:s text:c="3"/>присоединения к системам коммунального водоснабжения при скорости <text:s/>движения <text:s/>воды <text:s/>в <text:s/>них 1,2 м/с и круглосуточном действии полным сечением (объем водоотведения при этом равен <text:s/>объему водопотребления <text:s/>питьевой <text:s/>воды) <text:s/>в <text:s/>нижеперечисленных случаях:</text:p>
      <text:p text:style-name="P158"><text:s text:c="5"/>- при отсутствии средств измерений или уклонении от их установки;</text:p>
      <text:p text:style-name="P159"><text:s text:c="2"/>- <text:s/>при <text:s/>обнаружении <text:s/>самовольного <text:s text:c="2"/>присоединения <text:s text:c="2"/>и <text:s text:c="2"/>самовольного пользования системами водоснабжения и канализации, включая устройства для присоединения к пожарным <text:s/>гидрантам <text:s/>и <text:s/>вводам - с момента обнаружения за два <text:s/>предыдущих <text:s/>расчетных <text:s text:c="2"/>периода до устранения <text:s/>самовольного <text:s/>присоединения <text:s text:c="2"/>или <text:s text:c="2"/>заключения <text:s text:c="4"/>договора с Абонентом;</text:p>
      <text:p text:style-name="P160"><text:s text:c="5"/>- <text:s/>при <text:s/>необеспечении <text:s/>Субабонентом <text:s/>представителям <text:s text:c="4"/>Абонента или Организации водопроводно-канализационного хозяйства доступа:</text:p>
      <text:p text:style-name="P161"><text:s text:c="5"/>- к узлам учета воды и сточных вод;</text:p>
      <text:p text:style-name="P162"><text:s text:c="5"/>- к контрольным канализационным колодцам <text:s/>для <text:s/>отбора <text:s/>проб <text:s/>сточных вод, в том числе при отсутствии доступа за счет провала грунта, <text:s/>и <text:s/>(или) заваливания <text:s/>крышек <text:s/>контрольных <text:s/>колодцев, <text:s/>и(или) установки в них самовольно возведенных устройств, препятствующих отбору проб сточных вод;</text:p>
      <text:p text:style-name="P163"><text:s text:c="5"/>- за один расчетный период (за месяц, в котором не был <text:s/>предоставлен доступ).</text:p>
      <text:p text:style-name="P164"><text:span text:style-name="T165">4.5. В случае неисправности или ремонта средств измерений, <text:s/>а <text:s/>также по истечении их межповерочного срока количество израсходованной <text:s/>питьевой воды и принятых сточных вод определяется <text:s/>по <text:s/>среднемесячному <text:s/>показателю потребления за пос</text:span><text:span text:style-name="T166">ледние 3 месяца, но<text:s/></text:span><text:span text:style-name="T167">не более 30 дней.</text:span><text:span text:style-name="T168"><text:s text:c="3"/></text:span></text:p>
      <text:p text:style-name="P169"><text:span text:style-name="T170"><text:s text:c="4"/></text:span><text:span text:style-name="T171"><text:s/>5. Ответственность сторон</text:span></text:p>
      <text:p text:style-name="P172"/>
      <text:p text:style-name="P173">5.1. В случае неисполнения или ненадлежащего исполнения обязательств по договору сторона, нарушившая обязательство, <text:s/>несет <text:s text:c="2"/>ответственность в соответствии с действующим законодательством РФ.</text:p>
      <text:p text:style-name="P174">5.2. Ответственным лицом от Субабонента за <text:s/>обеспечение <text:s/>надлежащего содержания помещения, сохранность оборудования узлов учета, целость пломб на <text:s/>средствах <text:s/>измерений <text:s text:c="2"/>и <text:s/>задвижках <text:s text:c="2"/>на <text:s text:c="2"/>обводных <text:s/>линиях <text:s/>является</text:p>
      <text:p text:style-name="P175">___________________________________________________________________</text:p>
      <text:p text:style-name="P176"><text:s text:c="14"/>(должность, Ф.И.О., адрес, телефон)</text:p>
      <text:p text:style-name="P177"/>
      <text:p text:style-name="P178">5.3. В случае нарушения Субабонентом сроков оплаты по настоящему договору, он уплачивает Абоненту пени в размере 0,1% от неоплаченной суммы за каждый день просрочки.</text:p>
      <text:p text:style-name="P179"/>
      <text:p text:style-name="P180"><text:span text:style-name="T181">6. Срок действия, основания изменения и расторжения настоящего договора</text:span><text:span text:style-name="T182">.</text:span></text:p>
      <text:p text:style-name="P183"><text:span text:style-name="T184"><text:s text:c="29"/></text:span><text:span text:style-name="T185">Прочие условия</text:span></text:p>
      <text:p text:style-name="P186"/>
      <text:p text:style-name="P187">6.1. Договор считается заключенным <text:s/>_._.20_ г. и действует в течение одного года. Если не позднее, чем за месяц <text:s/>до <text:s/>окончания <text:s/>срока <text:s/>действия <text:s/>настоящего договора ни одна из сторон не заявит <text:s/>о <text:s/>его <text:s/>изменении <text:s/>или <text:s/>расторжении, <text:s/>настоящий договор считается продленным на тех же условиях на следующий календарный год. С момента заключения настоящего договора, договор <text:s/>№ _ <text:s/>от _._.20__г. прекращают свое действие.</text:p>
      <text:p text:style-name="P188">6.2. Прекращение (окончание действия) договора влечет за собой прекращение обязательств сторон по нему, но и не освобождает стороны от ответственности за его нарушения, если таковые имели место при исполнении сторонами условий договора в период его действия.</text:p>
      <text:p text:style-name="P189">6.3. Предъявленные счет-фактура и акт сдачи-приемки за <text:s/>расчетный <text:s/>период по данным, заявленным Субабонентом, является <text:s/>документом, <text:s/>подтверждающим фактический отпуск услуг.</text:p>
      <text:p text:style-name="P190">6.4. <text:s/>Стороны <text:s/>вправе <text:s/>досрочно <text:s/>расторгнуть <text:s/>настоящий <text:s text:c="2"/>договор по взаимному соглашению.</text:p>
      <text:p text:style-name="P191">6.5. Абонент вправе, предупредив письменно Субабонента <text:s/>за 30 дней в одностороннем порядке, расторгнуть настоящий договор в случаях:</text:p>
      <text:p text:style-name="P192"><text:s text:c="5"/>- неоднократного нарушения Субабонентом сроков <text:s/>оплаты<text:s text:c="2"/>(более <text:s/>двух раз);</text:p>
      <text:p text:style-name="P193"><text:s text:c="5"/>- прекращения действия или расторжения по любым основаниям договора, заключенного между Абонентом и Организацией водопроводно-канализационного хозяйства.</text:p>
      <text:p text:style-name="P194">6.6. Все изменения и дополнения к настоящему договору <text:s/>действительны в случае оформления их в письменном виде и подписания обеими сторонами.</text:p>
      <text:p text:style-name="P195">6.7. <text:s/>Все <text:s/>споры <text:s/>и <text:s/>разногласия, <text:s/>возникающие <text:s/>между <text:s text:c="2"/>сторонами по вопросам <text:s/>исполнения <text:s text:c="2"/>обязательств <text:s text:c="2"/>по <text:s text:c="2"/>настоящему <text:s text:c="4"/>договору, будут разрешаться путем переговоров на основе действующего <text:s/>законодательства.</text:p>
      <text:p text:style-name="P196">6.8. <text:s/>В <text:s/>случае <text:s/>неуреглирования <text:s/>в <text:s/>процессе <text:s/>переговоров <text:s/>спорных вопросов <text:s/>споры разрешаются в суде в порядке, <text:s/>установленном <text:s/>действующим законодательством.</text:p>
      <text:p text:style-name="P197">6.9. В случае изменения <text:s/>наименования, <text:s/>местонахождения, <text:s/>банковских реквизитов и других данных каждая из сторон обязана в 10-и дневный срок <text:s/>в письменной форме сообщить другой стороне о произошедших изменениях.</text:p>
      <text:p text:style-name="P198">6.10. Во всем остальном, что не предусмотрено <text:s/>настоящим <text:s/>договором, стороны руководствуются действующим законодательством РФ.</text:p>
      <text:p text:style-name="P199">6.11. Настоящий договор составлен и <text:s/>подписан <text:s/>в <text:s/>двух <text:s/>экземплярах, имеющих равную юридическую силу, и хранится по одному у каждой из сторон.</text:p>
      <text:p text:style-name="P200"/>
      <text:p text:style-name="P201">Приложения к настоящему договору:</text:p>
      <text:p text:style-name="P202"/>
      <text:p text:style-name="P203"><text:span text:style-name="T204">Приложение№1</text:span><text:span text:style-name="T205">-Акт установления границ эксплуатационной ответственн</text:span><text:span text:style-name="T206">ости водопроводных и канализационных сетей<text:s/></text:span></text:p>
      <text:p text:style-name="P207"><text:span text:style-name="T208">Приложение №2</text:span><text:span text:style-name="T209"><text:s/>-<text:s/></text:span><text:span text:style-name="T210">Помесячное распределение договорных объемов (лимитов) оказываемых услуг по транспортировке, отпуска питьевой воды и приема сточных вод</text:span></text:p>
      <text:p text:style-name="P211"><text:span text:style-name="T212">Приложение № 3</text:span><text:span text:style-name="T213"><text:s text:c="2"/>- Форма акта сдачи-приемки</text:span></text:p>
      <text:p text:style-name="P214"/>
      <text:p text:style-name="P215"><text:span text:style-name="T216"><text:s text:c="18"/></text:span><text:span text:style-name="T217">7. Подписи, адреса и реквизиты сторон</text:span></text:p>
      <text:p text:style-name="P218"/>
      <text:p text:style-name="P219"><text:span text:style-name="T220">Субабонент<text:s/></text:span><text:span text:style-name="T221"><text:s text:c="58"/>Абонент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АО «НТК «Криогенная техника»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юр.адрес 198303, г.Санкт-Петербург</text:p>
            <text:p text:style-name="P236">пр. Стачек, д.105, корп. 5 лит. А пом. 9Н</text:p>
            <text:p text:style-name="P237">ИНН<text:s/>5503035908 КПП 780501001</text:p>
            <text:p text:style-name="P238">Р/сч 40702810911030000788</text:p>
            <text:p text:style-name="P239">в Филиал Банк ВТБ (ПАО) в г. Красноярске, г.Красноярск</text:p>
            <text:p text:style-name="P240">БИК 040407777</text:p>
            <text:p text:style-name="P241">Кор.сч.30101810200000000777</text:p>
            <text:p text:style-name="P242">Обособленное подразделение</text:p>
            <text:p text:style-name="P243">А<text:bookmark-start text:name="_GoBack"/><text:bookmark-end text:name="_GoBack"/>О «НТК «Криогенная техника»</text:p>
            <text:p text:style-name="P244">адрес 644105, г. Омск-105</text:p>
            <text:p text:style-name="P245">ул. 22 Партсъезда, д. 97,<text:s/>корп. 1</text:p>
            <text:p text:style-name="P246">ИНН 5503035908 КПП 55034500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Почтовый адрес для переписки и получения корреспонденции: 644105, г. Омск, ул. 22 Партсъезда, д.97, корп. 1</text:p>
          </table:table-cell>
        </table:table-row>
        <table:table-row table:style-name="TableRow252">
          <table:table-cell table:style-name="TableCell253">
            <text:p text:style-name="P254">Телефоны:</text:p>
          </table:table-cell>
          <table:table-cell table:style-name="TableCell255">
            <text:p text:style-name="P256">Телефоны: договорной отдел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61-69-11, 295-216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Генеральный директор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_________________</text:p>
          </table:table-cell>
          <table:table-cell table:style-name="TableCell281">
            <text:p text:style-name="P282"/>
            <text:p text:style-name="P283">___________________А.В. Громов</text:p>
          </table:table-cell>
        </table:table-row>
        <table:table-row table:style-name="TableRow284">
          <table:table-cell table:style-name="TableCell285">
            <text:p text:style-name="P286">М.П.</text:p>
          </table:table-cell>
          <table:table-cell table:style-name="TableCell287">
            <text:p text:style-name="P288">М.П.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wiss" svg:panose-1="2 11 6 4 2 2 2 2 2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qwerty</dc:creator>
    <meta:creation-date>2011-02-18T09:11:00Z</meta:creation-date>
    <dc:date>2019-01-10T07:35:00Z</dc:date>
    <meta:print-date>2018-02-27T02:45:00Z</meta:print-date>
    <meta:template xlink:href="Normal" xlink:type="simple"/>
    <meta:editing-cycles>47</meta:editing-cycles>
    <meta:editing-duration>PT69540S</meta:editing-duration>
    <meta:document-statistic meta:page-count="1" meta:paragraph-count="39" meta:word-count="2960" meta:character-count="19793" meta:row-count="140" meta:non-whitespace-character-count="16872"/>
  </office:meta>
</office:document-meta>
</file>